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andhole (lasgat) nabij de Kooilandsedijk 17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handhole (lasgat) nabij de Kooilandsedijk 17 te Strijen, dossiernummer D0040993.</text:p>
            <text:p text:style-name="common-al">Start bezwaartermijn (6 weken): 2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handhole (lasgat) nabij de Kooilandsedijk 17 te St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9</meta:user-defined>
    <meta:user-defined meta:name="OVERHEIDop.WsbID/DC.identifier">wsb-2018-2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G 17</meta:user-defined>
    <meta:user-defined meta:name="OVERHEIDop.woonplaats">Strijen</meta:user-defined>
    <meta:user-defined meta:name="OVERHEIDop.straatnaam">Kooi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951 416040</meta:user-defined>
    <meta:user-defined meta:name="OVERHEIDop.versieInformatie"/>
  </office:meta>
</office:document-meta>
</file>