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toegangsweg met hemelwaterafvoer nabij het pand van Bolidt aan Noordeinde 8 te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realiseren van een toegangsweg met hemelwaterafvoer nabij het pand van Bolidt aan Noordeinde 8 te Hendrik-Ido-Ambacht, dossiernummer D0041006.</text:p>
            <text:p text:style-name="common-al">Start bezwaartermijn (6 weken): 28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8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6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6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6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realiseren van een toegangsweg met hemelwaterafvoer nabij het pand van Bolidt aan Noordeinde 8 te Hendrik-Ido-Amba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3</meta:user-defined>
    <meta:user-defined meta:name="OVERHEIDop.publicationIssue">2968</meta:user-defined>
    <meta:user-defined meta:name="OVERHEIDop.WsbID/DC.identifier">wsb-2018-29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41LT</meta:user-defined>
    <meta:user-defined meta:name="OVERHEIDop.woonplaats">Hendrik-Ido-Ambacht</meta:user-defined>
    <meta:user-defined meta:name="OVERHEIDop.straatnaam">Noordein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522 429361</meta:user-defined>
    <meta:user-defined meta:name="OVERHEIDop.versieInformatie"/>
  </office:meta>
</office:document-meta>
</file>