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riolering aan de Spieghelstraat en Erasmuslaan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nieuwen van riolering aan de Spieghelstraat en Erasmuslaan te Dordrecht, dossiernummer D0040268.</text:p>
            <text:p text:style-name="common-al">Start bezwaartermijn (6 weken): 28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nieuwen van riolering aan de Spieghelstraat en Erasmuslaan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7</meta:user-defined>
    <meta:user-defined meta:name="OVERHEIDop.WsbID/DC.identifier">wsb-2018-29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meta:user-defined>
    <meta:user-defined meta:name="OVERHEIDop.woonplaats">Dordrecht</meta:user-defined>
    <meta:user-defined meta:name="OVERHEIDop.straatnaam">Erasmus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11 424488</meta:user-defined>
    <meta:user-defined meta:name="OVERHEIDop.versieInformatie"/>
  </office:meta>
</office:document-meta>
</file>