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vlonder/steiger en het realiseren van een trekpont nabij het Aquarama-gedeelte op het terrein aan het Van Baerleplantsoen 3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vlonder/steiger en het realiseren van een trekpont nabij het Aquarama-gedeelte op het terrein aan het Van Baerleplantsoen 30 te Dordrecht, dossiernummer D0040201.</text:p>
            <text:p text:style-name="common-al">Start bezwaartermijn (6 weken): 28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aart 2018</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vlonder/steiger en het realiseren van een trekpont nabij het Aquarama-gedeelte op het terrein aan het Van Baerleplantsoen 30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6</meta:user-defined>
    <meta:user-defined meta:name="OVERHEIDop.WsbID/DC.identifier">wsb-2018-29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BH 30</meta:user-defined>
    <meta:user-defined meta:name="OVERHEIDop.woonplaats">Dordrecht</meta:user-defined>
    <meta:user-defined meta:name="OVERHEIDop.straatnaam">Van Baerleplantso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039 424484</meta:user-defined>
    <meta:user-defined meta:name="OVERHEIDop.versieInformatie"/>
  </office:meta>
</office:document-meta>
</file>