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egsloot, plaatsen van damwand in en verbreden van een hoofdwatergang en het aanleggen van een hemelwaterri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wegsloot, het plaatsen van damwand in en verbreden van een hoofdwatergang en het aanleggen van een hemelwaterriool met uitstroomvoorziening aan de Klaverseweg nabij de Hoofddijk te Goedereede, dossiernummer D0038957.</text:p>
            <text:p text:style-name="common-al">Start bezwaartermijn (6 weken): 2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egsloot, plaatsen van damwand in en verbreden van een hoofdwatergang en het aanleggen van een hemelwaterrio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5</meta:user-defined>
    <meta:user-defined meta:name="OVERHEIDop.WsbID/DC.identifier">wsb-2018-29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LZ 2</meta:user-defined>
    <meta:user-defined meta:name="OVERHEIDop.woonplaats">Goedereede</meta:user-defined>
    <meta:user-defined meta:name="OVERHEIDop.straatnaam">Klaver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7916 427109</meta:user-defined>
    <meta:user-defined meta:name="OVERHEIDop.versieInformatie"/>
  </office:meta>
</office:document-meta>
</file>