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kabels nabij en onder de A16 van kilometerpaal 35.000 tot 37.000 in Dor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kabels nabij en onder de A16 van kilometerpaar 35.000 tot 37.000 in Dordrecht, dossiernummer D0040675.</text:p>
            <text:p text:style-name="common-al">Start bezwaartermijn (6 weken): 22 maart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2 maart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963</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3</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963</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kabels nabij en onder de A16 van kilometerpaal 35.000 tot 37.000 in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3</meta:user-defined>
    <meta:user-defined meta:name="OVERHEIDop.publicationIssue">2963</meta:user-defined>
    <meta:user-defined meta:name="OVERHEIDop.WsbID/DC.identifier">wsb-2018-296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7</meta:user-defined>
    <meta:user-defined meta:name="OVERHEIDop.woonplaats">Dordrecht</meta:user-defined>
    <meta:user-defined meta:name="OVERHEIDop.straatnaam">Laan der Verenigde Naties</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00 423725</meta:user-defined>
    <meta:user-defined meta:name="OVERHEIDop.versieInformatie"/>
  </office:meta>
</office:document-meta>
</file>