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office:automatic-styles>
  <office:body>
    <office:text>
      <text:p text:style-name="new_page_staatscourant"/>
      <text:p text:style-name="single-kop-titel">PROJECTPLAN WATERBERGING BEDRIJVENTERREIN GROENEWOUD DRUNEN VASTGESTELD (met zienswijzen en geen wijziging)</text:p>
      <text:section text:name="regeling_id1-3-2" text:style-name="regeling">
        <text:section text:name="aanhef_id1-3-2-1" text:style-name="aanhef">
          <text:section text:name="preambule_id1-3-2-1-1" text:style-name="preambule">
            <text:p text:style-name="al">Het Dagelijks Bestuur van het waterschap Aa en Maas heeft op 26 maart 2018 het projectplan Waterberging Bedrijventerrein Groenewoud Drunen vastgesteld. Met dit projectplan wordt het oplossen van het knelpunt wateroverlast langs de Spoorlaan ter plaatse van bedrijventerrein Groenewoud beoogd.</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o.a. uit:</text:p>
            <text:p text:style-name="al">Inrichten van een waterberging/ bufferzone langs de Spoorlaan ter plaatse van bedrijventerrein Groenewoud, verbreding van waterloop de Bosschen en de realisatie van een overstort.</text:p>
          </text:section>
          <text:section text:name="artikel_id1-3-2-2-2" text:style-name="artikel">
            <text:p text:style-name="artikel_kop_titel">
              <text:span text:style-name="nadrukvet">Inzage</text:span>
            </text:p>
            <text:p text:style-name="al">Het ontwerp-projectplan en de daarop betrekking hebbende stukken hebben van 29 september 2017 tot 10 november 2017 ter inzage gelegen. Er is tijdig een zienswijze ingediend. Deze is meegewogen bij de definitieve besluitvorming en heeft niet geleid tot wijziging van het projectplan. De inspreker is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15 mei 2018.</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list text:style-name="id1-3-2-2-2-10">
              <text:list-item text:style-override="id1-3-2-2-2-10-1">
                <text:number>-</text:number>
                <text:p text:style-name="al">naam en adres indiener;</text:p>
              </text:list-item>
              <text:list-item text:style-override="id1-3-2-2-2-10-2">
                <text:number>-</text:number>
                <text:p text:style-name="al">dagtekening;</text:p>
              </text:list-item>
              <text:list-item text:style-override="id1-3-2-2-2-10-3">
                <text:number>-</text:number>
                <text:p text:style-name="al">een omschrijving van het besluit waartegen het beroep is gericht;</text:p>
              </text:list-item>
              <text:list-item text:style-override="id1-3-2-2-2-10-4">
                <text:number>-</text:number>
                <text:p text:style-name="al">de gronden van beroep (onderbouwing);</text:p>
              </text:list-item>
              <text:list-item text:style-override="id1-3-2-2-2-10-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t u meer weten?</text:span>
            </text:p>
            <text:p text:style-name="al">Gelijktijdig met de bekendmaking (publicatie) liggen de stukken ter inzage. De inzagetermijn eindigt met het einde van de beroepstermijn. </text:p>
            <text:p text:style-name="al"/>
            <text:p text:style-name="al">U kunt het projectplan inzien op het waterschapshuis, Pettelaarpark 70 in ’s-Hertogenbosch. Het ligt ook ter inzage op het op het gemeentehuis van gemeente Heusden, Julianastraat 34 te Vlijmen op werkdagen van 9.30 uur tot 17.00 uur. U vindt het besluit tevens op www.officielebekendmakingen.nl. U kunt natuurlijk ook contact opnemen met de projectleider Elka Vuteva. Deze is bereikbaar op 088-17 88 000. U kunt ook contact opnemen met Jurriën Vos, projectleider vanuit de gemeente Heusden. Deze is te bereiken op 073-5131789.</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3 april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6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BERGING BEDRIJVENTERREIN GROENEWOUD DRUNEN VASTGESTELD (met zienswijzen en geen wijzig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2</meta:user-defined>
    <meta:user-defined meta:name="OVERHEIDop.WsbID/DC.identifier">wsb-2018-2962</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runen Groenewoud|exb-2018-19876</meta:user-defined>
    <meta:user-defined meta:name="OVERHEIDop.externeBijlage">Overzichtstekening|exb-2018-19877</meta:user-defined>
    <meta:user-defined meta:name="OVERHEIDop.externeBijlage">Ontwerpschets groeninrichting|exb-2018-19878</meta:user-defined>
    <meta:user-defined meta:name="OVERHEIDop.versieInformatie"/>
  </office:meta>
</office:document-meta>
</file>