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25 verleende vergunning voor het vervangen van een woonark bij Dorpsstraat 391-C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25 verleende vergunning voor het vervangen van een woonark bij Dorpsstraat 391-C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6</meta:user-defined>
    <meta:user-defined meta:name="OVERHEIDop.WsbID/DC.identifier">wsb-2018-2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HK 391b ws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82 501641</meta:user-defined>
    <meta:user-defined meta:name="OVERHEIDop.versieInformatie"/>
  </office:meta>
</office:document-meta>
</file>