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aanleggen van een mantelbuis onder een a-watergang op de locatie Heikant/Putstraat te Oost-, West- en Middelbeers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959</meta:user-defined>
    <meta:user-defined meta:name="OVERHEIDop.WsbID/DC.identifier">wsb-2018-2959</meta:user-defined>
    <meta:user-defined meta:name="DCTERMS.abstract">Het dagelijks bestuur van Waterschap De Dommel heeft een vergunning ingevolge de Waterwet verleend voor Waterstaatswerk of beschermingszone gebruiken op locatie Putstraat 1 in Oirschot. Het vergunningnummer is Z49095.</meta:user-defined>
    <meta:user-defined meta:name="OVERHEID.TaxonomieBeleidsagenda/OVERHEID.category">Bestuur | Organisatie en beleid</meta:user-defined>
    <meta:user-defined meta:name="OVERHEIDop.referentienummer">WPDO-AXBEQ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1TH 1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X9BGW_gvdk_27-03_604_waterverg...|exb-2018-19855</meta:user-defined>
    <meta:user-defined meta:name="OVERHEIDop.externeBijlage">Z49095 tekening 2 636403 Boorplan 1800262001-P|exb-2018-19856</meta:user-defined>
    <meta:user-defined meta:name="OVERHEID.EPSG28992/DC.spatial">144422.18 387913.75</meta:user-defined>
    <meta:user-defined meta:name="OVERHEIDop.versieInformatie"/>
  </office:meta>
</office:document-meta>
</file>