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ontwerpprojectplan Verbetering waterhuishouding Broekdijk 6 te Oostelbeers</text:p>
      <text:section text:name="zakelijke-mededeling_id1-3-2" text:style-name="zakelijke-mededeling">
        <text:section text:name="zakelijke-mededeling-tekst_id1-3-2-1" text:style-name="zakelijke-mededeling-tekst">
          <text:section text:name="tekst_id1-3-2-1-1" text:style-name="tekst">
            <text:p text:style-name="common-al">Inzagetermijn: Gedurende zes weken na deze kennisgeving tot 16 mei 2018</text:p>
            <text:p text:style-name="common-al">Het dagelijks bestuur van Waterschap De Dommel heeft in zijn vergadering van 13 maart 2018 het ontwerpprojectplan Verbetering waterhuishouding Broekdijk 6 te Oostelbeers vastgesteld. Onderdeel hiervan is de conclusie dat er geen milieueffectrapportage hoeft te worden opgesteld. In paragraaf 1.1.4 van deel II (verantwoording) van het ontwerpprojectplan is hiervoor een mer-beoordeling gemaakt. Uit de mer-beoordeling blijkt dat er geen belangrijke nadelige gevolgen voor het milieu te verwachten zijn als gevolg van het projectplan Verbetering waterhuishouding Broekdijk 6 te Oostelbeers. Met dit projectplan worden maatregelen getroffen (zoals de aanleg van een kade) om verwachte inundatie en vernatting van agrarische percelen te verminderen.</text:p>
            <text:p text:style-name="common-al">Gedurende zes weken na deze kennisgeving (tot 16 mei 2018) kunnen belanghebbenden en ingezetenen zienswijzen indienen tegen het ontwerpprojectplan en het besluit over de mer-beoordeling. </text:p>
            <text:p text:style-name="common-al">
            <text:span text:style-name="nadrukvet">Inzage </text:span>
          </text:p>
            <text:p text:style-name="common-al">Het ontwerpprojectplan met bijlagen ligt samen met de mer-beoordeling en de conclusie dat geen milieueffectrapportage nodig is, gedurende 6 weken ter inzage na de dag van deze kennisgeving (tot 16 mei 2018). Het ontwerpprojectplan met de mer-beoordeling (par 1.1.4 van deel II) en de bijbehorende bijlagen zijn op de linkerzijde van dit Waterschapsblad opgenomen. U kunt deze downloaden. Vanwege de omvang van de Aanmeldnotitie MER Beekherstel Kleine Beerze en het Programma van eisen archeologische begeleiding Beekdalen, zijn deze bijlagen gedurende de inzagetermijn digitaal in te zien na telefonische afspraak via onderstaande contactpersoon. </text:p>
            <text:p text:style-name="common-al">
            <text:span text:style-name="nadrukvet">Zienswijzen </text:span>
          </text:p>
            <text:p text:style-name="common-al">Belanghebbenden en ingezetenen kunnen gedurende de termijn van terinzagelegging zienswijzen indienen tegen het ontwerp-besluit en het besluit mer-beoordeling. Zienswijzen kunnen zowel mondeling als schriftelijk worden ingediend. </text:p>
            <text:p text:style-name="common-al"/>
            <text:p text:style-name="common-al">Schriftelijke zienswijzen kunt u sturen naar: </text:p>
            <text:p text:style-name="common-al">Waterschap De Dommel</text:p>
            <text:p text:style-name="common-al">t.a.v. Eric Schellekens</text:p>
            <text:p text:style-name="common-al">ovv zaaknummer Z49097</text:p>
            <text:p text:style-name="common-al">Postbus 10.001</text:p>
            <text:p text:style-name="common-al">5280 DA Boxtel</text:p>
            <text:p text:style-name="common-al">Voor mondelinge zienswijzen kunt u contact opnemen met de hieronder genoemde contactpersoon.</text:p>
            <text:p text:style-name="common-al"/>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Contact</text:p>
            <text:p text:style-name="last-al">Voor vragen over deze bekendmaking kunt u contact opnemen met Roel Dobbelsteen, (0411) 618 335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5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ontwerpprojectplan Verbetering waterhuishouding Broekdijk 6 te Oostelbe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58</meta:user-defined>
    <meta:user-defined meta:name="OVERHEIDop.WsbID/DC.identifier">wsb-2018-2958</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ijlage 1 luchtfoto|exb-2018-19845</meta:user-defined>
    <meta:user-defined meta:name="OVERHEIDop.externeBijlage">Bijlage 1.1 luchtfoto|exb-2018-19846</meta:user-defined>
    <meta:user-defined meta:name="OVERHEIDop.externeBijlage">Bijlage 2 BD6234|exb-2018-19847</meta:user-defined>
    <meta:user-defined meta:name="OVERHEIDop.externeBijlage">Bijlage 3 Natuurtoets Beekherstel Kleine Beerze|exb-2018-19848</meta:user-defined>
    <meta:user-defined meta:name="OVERHEIDop.externeBijlage">Bijlage 2 inpassing boederij Heikesestraat|exb-2018-19849</meta:user-defined>
    <meta:user-defined meta:name="OVERHEIDop.externeBijlage">Getekend besluitblad ontwerp projectplan|exb-2018-19850</meta:user-defined>
    <meta:user-defined meta:name="OVERHEIDop.externeBijlage">Ontwerp projectplan|exb-2018-19851</meta:user-defined>
    <meta:user-defined meta:name="OVERHEIDop.versieInformatie"/>
  </office:meta>
</office:document-meta>
</file>