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langs de Dammersbeek ter plaatse van Holkerweg 55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lozen van hemelwater afkomstig van nieuw verhard oppervlak, het legaliseren - van het ter compensatie van nieuw verhard oppervlak reeds gegraven hebben - van een wadi met 2 lozingswerken op de Dammersbeek en het legaliseren van reeds aangeplante bomen op de onderhoudsstrook langs de Dammersbeek ter plaatse van Holkerweg 55 te Nijkerk.</text:p>
            <text:p text:style-name="common-al">De vergunning is verzonden op 29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april 2018 tot en met 15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984946/1036123</text:p>
            <text:p text:style-name="tekst_bottom"/>
          </text:section>
        </text:section>
        <text:section text:name="zakelijke-mededeling-sluiting_id1-3-2-2" text:style-name="zakelijke-mededeling-sluiting">
          <text:section text:name="ondertekening_id1-3-2-2-1">
            <text:p><text:span text:style-name="functie">Waterschap Vallei en Veluwe, Apeldoorn, 4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langs de Dammersbeek ter plaatse van Holkerweg 55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57</meta:user-defined>
    <meta:user-defined meta:name="OVERHEIDop.WsbID/DC.identifier">wsb-2018-2957</meta:user-defined>
    <meta:user-defined meta:name="OVERHEID.TaxonomieBeleidsagenda/OVERHEID.category">Natuur en milieu | Organisatie en beleid</meta:user-defined>
    <meta:user-defined meta:name="OVERHEIDop.referentienummer">984946/1036123</meta:user-defined>
    <meta:user-defined meta:name="DCTERMS.abstract">Het legaliseren van diverse werkzaamheden langs de Dammersbeek ter plaatse van Holkerweg 55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PP 15</meta:user-defined>
    <meta:user-defined meta:name="OVERHEIDop.woonplaats">Nijkerk</meta:user-defined>
    <meta:user-defined meta:name="OVERHEIDop.straatnaam">Holkerbe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9826</meta:user-defined>
    <meta:user-defined meta:name="OVERHEID.EPSG28992/DC.spatial">160368 470410</meta:user-defined>
    <meta:user-defined meta:name="OVERHEIDop.versieInformatie"/>
  </office:meta>
</office:document-meta>
</file>