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Veecaterdijk 12 in 's-Heer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leggen van een glasvezelkabel ten behoeve van Veecaterdijk 12 in 's-Heerenbroek. (<text:span text:style-name="nadrukcur">dossiernummer Z/18/016094; verzenddatum 29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5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5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5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Veecaterdijk 12 in 's-Heerenbr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3</meta:user-defined>
    <meta:user-defined meta:name="OVERHEIDop.publicationIssue">2956</meta:user-defined>
    <meta:user-defined meta:name="OVERHEIDop.WsbID/DC.identifier">wsb-2018-295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5AG 12</meta:user-defined>
    <meta:user-defined meta:name="OVERHEIDop.woonplaats">'s-Heerenbroek</meta:user-defined>
    <meta:user-defined meta:name="OVERHEIDop.straatnaam">Veecat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7547 505243</meta:user-defined>
    <meta:user-defined meta:name="OVERHEIDop.versieInformatie"/>
  </office:meta>
</office:document-meta>
</file>