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hoek 32 tot 37, Venedijk Noord,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reden van de primaire watergang RB.85.4 en verplaatsen van beschoeiing nabij Binnenhoek 32 tot 37, Venedijk Noord, in Kampen. (<text:span text:style-name="nadrukcur">dossiernummer Z/18/017517; verzenddatum 2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innenhoek 32 tot 37, Venedijk Noord,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55</meta:user-defined>
    <meta:user-defined meta:name="OVERHEIDop.WsbID/DC.identifier">wsb-2018-29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6LS 8</meta:user-defined>
    <meta:user-defined meta:name="OVERHEIDop.woonplaats">Kampen</meta:user-defined>
    <meta:user-defined meta:name="OVERHEIDop.straatnaam">Binnenho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464 505355</meta:user-defined>
    <meta:user-defined meta:name="OVERHEIDop.versieInformatie"/>
  </office:meta>
</office:document-meta>
</file>