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Weg van Twee Nijenhuizen bij gemaal Stroink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vangen van de brug over primaire watergang W5345 en de aanleg van nieuwe landhoofden in primaire waterkering Zwartsluis-Kuinre, nabij de locatie plaatselijk bekend als Weg van Twee Nijenhuizen bij gemaal Stroink in Vollenhove. (<text:span text:style-name="nadrukcur">dossiernummer Z/18/016210; verzenddatum 29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5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5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5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Weg van Twee Nijenhuizen bij gemaal Stroink in Vollenhov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54</meta:user-defined>
    <meta:user-defined meta:name="OVERHEIDop.WsbID/DC.identifier">wsb-2018-29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PD 4t</meta:user-defined>
    <meta:user-defined meta:name="OVERHEIDop.woonplaats">Vollenhove</meta:user-defined>
    <meta:user-defined meta:name="OVERHEIDop.straatnaam">Weg van Twee Nijenhuiz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515 524112</meta:user-defined>
    <meta:user-defined meta:name="OVERHEIDop.versieInformatie"/>
  </office:meta>
</office:document-meta>
</file>