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F. Stroinkweg 12 en 14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n brug en het leggen van een dam met duiker in primaire watergang W4500, nabij A.F. Stroinkweg 12 en 14 in Scheerwolde. (<text:span text:style-name="nadrukcur">dossiernummer Z/18/017259; verzenddatum 2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5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A.F. Stroinkweg 12 en 14 in Scheer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53</meta:user-defined>
    <meta:user-defined meta:name="OVERHEIDop.WsbID/DC.identifier">wsb-2018-29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1TB 12</meta:user-defined>
    <meta:user-defined meta:name="OVERHEIDop.woonplaats">Scheerwolde</meta:user-defined>
    <meta:user-defined meta:name="OVERHEIDop.straatnaam">A.F. Stroi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768 533648</meta:user-defined>
    <meta:user-defined meta:name="OVERHEIDop.versieInformatie"/>
  </office:meta>
</office:document-meta>
</file>