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afdammen van het primaire oppervlaktewaterlichaam Ayensebeek ten behoeve van het vervangen van een duiker in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aart 2018 onder het stellen van voorschriften, een watervergunning is verleend voor het tijdelijk afdammen van het primaire oppervlaktewaterlichaam Ayensebeek ten behoeve van het vervangen van een duiker in Bergen.</text:p>
            <text:p text:style-name="common-al">De bekendmaking van besluiten die tot een of meer belanghebbenden zijn gericht, geschiedt krachtens artikel 3:41, eerste lid Awb door toezending of uitreiking aan de aanvrager. Het besluit is op 29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68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5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afdammen van het primaire oppervlaktewaterlichaam Ayensebeek ten behoeve van het vervangen van een duiker in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2</meta:user-defined>
    <meta:user-defined meta:name="OVERHEIDop.WsbID/DC.identifier">wsb-2018-2952</meta:user-defined>
    <meta:user-defined meta:name="OVERHEID.TaxonomieBeleidsagenda/OVERHEID.category">Natuur en milieu | Organisatie en beleid</meta:user-defined>
    <meta:user-defined meta:name="OVERHEIDop.referentienummer">2018-Z12689</meta:user-defined>
    <meta:user-defined meta:name="DCTERMS.abstract">Watervergunning voor het tijdelijk afdammen van het primaire oppervlaktewaterlichaam Ayensebeek ten behoeve van het vervangen van een duiker in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RD 8a</meta:user-defined>
    <meta:user-defined meta:name="OVERHEIDop.woonplaats">Bergen l</meta:user-defined>
    <meta:user-defined meta:name="OVERHEIDop.straatnaam">Kamp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Ayen|exb-2018-19803</meta:user-defined>
    <meta:user-defined meta:name="OVERHEIDop.externeBijlage">Bijlage 3 werkplan|exb-2018-19804</meta:user-defined>
    <meta:user-defined meta:name="OVERHEID.EPSG28992/DC.spatial">200560 399248</meta:user-defined>
    <meta:user-defined meta:name="OVERHEIDop.versieInformatie"/>
  </office:meta>
</office:document-meta>
</file>