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Lichtenauerlaan 2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1112) het onttrekken van grondwater bij werkzaamheden aan de stadverwarmingsleidingen in de Lichtenauerlaan 2 in Rotterdam. Tussen 30 april 2018 en 4 mei 2018 wordt grondwater onttrokken met een debiet van maximaal 3 m<text:span text:style-name="sup">3</text:span>/uur.</text:p>
            <text:p text:style-name="common-al"/>
            <text:p text:style-name="last-al">Voor nadere informatie kunt u contact opnemen met het hoogheemraadschap, tel. 010-4537300. Tegen de melding kunt u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949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49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49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Lichtenauerlaan 2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2949</meta:user-defined>
    <meta:user-defined meta:name="OVERHEIDop.WsbID/DC.identifier">wsb-2018-294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2ME 2</meta:user-defined>
    <meta:user-defined meta:name="OVERHEIDop.woonplaats">Rotterdam</meta:user-defined>
    <meta:user-defined meta:name="OVERHEIDop.straatnaam">Lichtenauerlaa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328 437627</meta:user-defined>
    <meta:user-defined meta:name="OVERHEIDop.versieInformatie"/>
  </office:meta>
</office:document-meta>
</file>