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leidingwerkzaamheden in de kern- en beschermingszones van de waterkering van het dijkvak Bergen (dijkring 59) in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maart 2018 onder het stellen van voorschriften, een watervergunning is verleend voor het uitvoeren van leidingwerkzaamheden in de kern- en beschermingszones van de waterkering van het dijkvak Bergen (dijkring 59) in Bergen.</text:p>
            <text:p text:style-name="common-al">De bekendmaking van besluiten die tot een of meer belanghebbenden zijn gericht, geschiedt krachtens artikel 3:41, eerste lid Awb door toezending of uitreiking aan de aanvrager. Het besluit is op 29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08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4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4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leidingwerkzaamheden in de kern- en beschermingszones van de waterkering van het dijkvak Bergen (dijkring 59) in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48</meta:user-defined>
    <meta:user-defined meta:name="OVERHEIDop.WsbID/DC.identifier">wsb-2018-2948</meta:user-defined>
    <meta:user-defined meta:name="OVERHEID.TaxonomieBeleidsagenda/OVERHEID.category">Natuur en milieu | Organisatie en beleid</meta:user-defined>
    <meta:user-defined meta:name="OVERHEIDop.referentienummer">2018-Z13082</meta:user-defined>
    <meta:user-defined meta:name="DCTERMS.abstract">Watervergunning voor verwijderen, aanleggen, hebben en in stand houden van hogedruk gasleiding en KB-kabel t.p.v. de Kampweg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RD 8a</meta:user-defined>
    <meta:user-defined meta:name="OVERHEIDop.woonplaats">Bergen l</meta:user-defined>
    <meta:user-defined meta:name="OVERHEIDop.straatnaam">Kamp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Kampweg Bergen|exb-2018-19749</meta:user-defined>
    <meta:user-defined meta:name="OVERHEIDop.externeBijlage">Bijlage 2 tekening|exb-2018-19750</meta:user-defined>
    <meta:user-defined meta:name="OVERHEIDop.externeBijlage">Bijlage 3 boorplan|exb-2018-19751</meta:user-defined>
    <meta:user-defined meta:name="OVERHEIDop.externeBijlage">Bijlage 4 sterkteberekening|exb-2018-19752</meta:user-defined>
    <meta:user-defined meta:name="OVERHEIDop.externeBijlage">Bijlage 5 meetbestek|exb-2018-19753</meta:user-defined>
    <meta:user-defined meta:name="OVERHEIDop.externeBijlage">Bijlage 6 objectenboek|exb-2018-19754</meta:user-defined>
    <meta:user-defined meta:name="OVERHEID.EPSG28992/DC.spatial">200560 399248</meta:user-defined>
    <meta:user-defined meta:name="OVERHEID.EPSG28992/DC.spatial">200560 399248</meta:user-defined>
    <meta:user-defined meta:name="OVERHEIDop.versieInformatie"/>
  </office:meta>
</office:document-meta>
</file>