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2321  inzake het uitvoeren van het deelproject waterlopenbestek De Mieden en de realisatie van een stuw Zuidermiedpolder</text:p>
      <text:section text:name="zakelijke-mededeling_id1-3-2" text:style-name="zakelijke-mededeling">
        <text:section text:name="zakelijke-mededeling-tekst_id1-3-2-1" text:style-name="zakelijke-mededeling-tekst">
          <text:section text:name="tekst_id1-3-2-1-1" text:style-name="tekst">
            <text:p text:style-name="common-al">Op  29 maart heeft het dagelijks bestuur van Wetterskip Fryslân een watervergunning verleend aan Provincie Fryslân, te Leeuwarden, voor het uitvoeren van het deelproject waterlopenbestek De Mieden en de realisatie van een stuw Zuidermiedpolder in het kader van de gebiedsontwikkeling Franekeradeel - Harling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 058 292 28 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2321  inzake het uitvoeren van het deelproject waterlopenbestek De Mieden en de realisatie van een stuw Zuidermied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5</meta:user-defined>
    <meta:user-defined meta:name="OVERHEIDop.WsbID/DC.identifier">wsb-2018-294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meta:user-defined>
    <meta:user-defined meta:name="OVERHEIDop.woonplaats">Firdgum</meta:user-defined>
    <meta:user-defined meta:name="OVERHEIDop.straatnaam">W. Binnemalean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7913 582881</meta:user-defined>
    <meta:user-defined meta:name="OVERHEIDop.versieInformatie"/>
  </office:meta>
</office:document-meta>
</file>