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fort Lunet en het Dongepad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18UTP00816 ingevolge de Keur waterschap Brabantse Delta 2015 bekend gemaakt op 28 maart 2018 voor het aanleggen van een voetpad met twee trappen en het aanbrengen van beplanting in en op de Botenpolderdijk (P38) tussen fort Lunet en het Dongepad te Raamsdonksvee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april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44</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44</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44</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fort Lunet en het Dongepad te Raamsdonksv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3</meta:user-defined>
    <meta:user-defined meta:name="OVERHEIDop.publicationIssue">2944</meta:user-defined>
    <meta:user-defined meta:name="OVERHEIDop.WsbID/DC.identifier">wsb-2018-2944</meta:user-defined>
    <meta:user-defined meta:name="OVERHEID.TaxonomieBeleidsagenda/OVERHEID.category">Ruimte en infrastructuur | Organisatie en beleid</meta:user-defined>
    <meta:user-defined meta:name="OVERHEIDop.referentienummer">WBD18-0300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41RX 11</meta:user-defined>
    <meta:user-defined meta:name="OVERHEIDop.woonplaats">Raamsdonksveer</meta:user-defined>
    <meta:user-defined meta:name="OVERHEIDop.straatnaam">Dongepa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816|exb-2018-19719</meta:user-defined>
    <meta:user-defined meta:name="OVERHEID.EPSG28992/DC.spatial">119151 412423</meta:user-defined>
    <meta:user-defined meta:name="OVERHEIDop.versieInformatie"/>
  </office:meta>
</office:document-meta>
</file>