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Waterstaatkundige werken Bovendijk, Oud- en Nieuw Wateringveldschepolder te Kwintsheul, gemeente West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ondertekening_id1-3-2-3-1">
            <text:p><text:span text:style-name="functie">Het college van dijkgraaf en hoogheemraden van Delfland maakt ter voldoening aan artikel 3:42 van de Algemene wet bestuursrecht bekend dat op dinsdag 26 maart 2018 het navolgende besluit is genomen.</text:span></text:p>
          </text:section>
          <text:section text:name="ondertekening_id1-3-2-3-2">
            <text:p><text:span text:style-name="functie">Waterstaatskundige werken Bovendijk, Oud- en Nieuw Wateringveldschepolder te Kwintsheul, gemeente Westland </text:span></text:p>
          </text:section>
          <text:section text:name="ondertekening_id1-3-2-3-3">
            <text:p><text:span text:style-name="functie">Het projectplan heeft betrekking op het aanleggen van een inlaatconstructie en een duiker met stuwput nabij de Bovendijk te Kwintsheul</text:span></text:p>
          </text:section>
          <text:section text:name="ondertekening_id1-3-2-3-4">
            <text:p><text:span text:style-name="functie">Op dit besluit is de Crisis- en herstelwet van toepassing. Dit heeft voor de huidige bezwaarfase geen gevolgen maar wel consequenties voor de indieningsvereisten van een beroepschrift in een latere beroepsfase. </text:span></text:p>
          </text:section>
          <text:section text:name="ondertekening_id1-3-2-3-5">
            <text:p><text:span text:style-name="functie">Dit besluit treedt in werking met ingang van de dag na de publicatiedatum van het Waterschapsblad waarin de bekendmaking wordt geplaatst.</text:span></text:p>
          </text:section>
          <text:section text:name="ondertekening_id1-3-2-3-6">
            <text:p><text:span text:style-name="functie">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span></text:p>
          </text:section>
          <text:section text:name="ondertekening_id1-3-2-3-7">
            <text:p><text:span text:style-name="functie">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span></text:p>
          </text:section>
          <text:section text:name="ondertekening_id1-3-2-3-8">
            <text:p><text:span text:style-name="functie">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span></text:p>
          </text:section>
          <text:section text:name="ondertekening_id1-3-2-3-9">
            <text:p><text:span text:style-name="functie">Het is ook mogelijk digitaal een verzoekschrift in te dienen bij de genoemde rechtbank via https://loket.rechtspraak.nl/bestuursrecht. Daarvoor moet u wel beschikken over een elektronische handtekening (DigiD). Kijk op de genoemde site voor de precieze voorwaarden.</text:span></text:p>
          </text:section>
          <text:section text:name="ondertekening_id1-3-2-3-10">
            <text:p><text:span text:style-name="functie">Voor het indienen van een verzoek om voorlopige voorziening is griffierecht verschuldigd.</text:span></text:p>
          </text:section>
          <text:section text:name="ondertekening_id1-3-2-3-11">
            <text:p><text:span text:style-name="functie">Voor het maken van een afspraak voor inzage en voor vragen naar aanleiding van deze kennisgeving kunt u op werkdagen van 9.00-16.00 uur contact opnemen met mevr. E. Jansens via het klantcontactcentrum (KCC), te bereiken op telefoonnummer (015) 260 81 08 of via loket@hhdelfland.nl </text:span></text:p>
          </text:section>
          <text:section text:name="ondertekening_id1-3-2-3-1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4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4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4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Waterstaatkundige werken Bovendijk, Oud- en Nieuw Wateringveldschepolder te Kwintsheul, gemeente West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43</meta:user-defined>
    <meta:user-defined meta:name="OVERHEIDop.WsbID/DC.identifier">wsb-2018-2943</meta:user-defined>
    <meta:user-defined meta:name="OVERHEID.TaxonomieBeleidsagenda/OVERHEID.category">Bestuur | Organisatie en beleid</meta:user-defined>
    <meta:user-defined meta:name="OVERHEID.Gemeente/DC.spatial">Westland</meta:user-defined>
    <meta:user-defined meta:name="DC.source">artikel 5.4 van de Waterwet;1.0:c:BWBR0025458&amp;artikel=5.4&amp;g=2018-02-17</meta:user-defined>
    <meta:user-defined meta:name="DCTERMS.abstract">Projectplan Waterstaatskundige werken Bovendijk, Oud- en Nieuw Wateringveldschepolder te Kwintsheul, gemeente Westland  </meta:user-defined>
    <meta:user-defined meta:name="DCTERMS.alternative">Projectplan Waterstaatskundige werken Bovendijk, Oud- en Nieuw Wateringveldschepolder te Kwintsheul, gemeente Westland  </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295RW</meta:user-defined>
    <meta:user-defined meta:name="OVERHEIDop.woonplaats">Kwintsheul</meta:user-defined>
    <meta:user-defined meta:name="OVERHEIDop.straatnaam">Bovendijk</meta:user-defined>
    <meta:user-defined meta:name="OVERHEID.PostcodeHuisnummer/OVERHEIDop.postcodeHuisnummer">2295RV 41</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Bovendijk O-N Wateringveldschepolder |exb-2018-19712</meta:user-defined>
    <meta:user-defined meta:name="OVERHEIDop.externeBijlage">Besluit College D&amp;H|exb-2018-19713</meta:user-defined>
    <meta:user-defined meta:name="OVERHEIDop.externeBijlage">Projectplan Bovendijk Bijlage 1|exb-2018-19714</meta:user-defined>
    <meta:user-defined meta:name="OVERHEIDop.externeBijlage">Projectplan Bovendijk Bijlage 2|exb-2018-19715</meta:user-defined>
    <meta:user-defined meta:name="OVERHEID.EPSG28992/DC.spatial">77967 447986</meta:user-defined>
    <meta:user-defined meta:name="OVERHEID.EPSG28992/DC.spatial">77837 447913</meta:user-defined>
    <meta:user-defined meta:name="OVERHEIDop.versieInformatie"/>
  </office:meta>
</office:document-meta>
</file>