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143 diverse werkzaamheden nabij de Jan van Gentstraat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8 een besluit genomen voor het uitvoeren van ontgravingen en het aanbrengen, tijdelijk hebben en weer wegnemen van verticale bemaling op een diepte van meer dan 1,50 m min maaiveld in de bodem in kwetsbaar kwelgebied in de Haarlemmermeerpolder in verband met het uitvoeren van reconstructiewerkzaamheden aan het gasontvangststation W-186 en het naastgelegen afsluiterschema nabij de Jan van Gentstraat te Badhoevedorp.</text:p>
            <text:p text:style-name="common-al"/>
            <text:p text:style-name="common-al">De stukken liggen tot en met 9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8 maart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143 diverse werkzaamheden nabij de Jan van Gentstraat te Badhoev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40</meta:user-defined>
    <meta:user-defined meta:name="OVERHEIDop.WsbID/DC.identifier">wsb-2018-29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JR 78</meta:user-defined>
    <meta:user-defined meta:name="OVERHEIDop.woonplaats">Badhoevedorp</meta:user-defined>
    <meta:user-defined meta:name="OVERHEIDop.straatnaam">Egelantier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43|exb-2018-19700</meta:user-defined>
    <meta:user-defined meta:name="OVERHEID.EPSG28992/DC.spatial">114679 483030</meta:user-defined>
    <meta:user-defined meta:name="OVERHEIDop.versieInformatie"/>
  </office:meta>
</office:document-meta>
</file>