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314 het uitvoeren van een bodemsanering en het realiseren en hebben van een uitbouw met liftput ter plaatse van Terminal 1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maart 2018 een besluit genomen voor het uitvoeren van een bodemsanering en het realiseren en hebben van een uitbouw met liftput ter plaatse van Terminal 1 te Schiphol.</text:p>
            <text:p text:style-name="common-al"/>
            <text:p text:style-name="common-al">De stukken liggen tot en met 9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8 maart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3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3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3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314 het uitvoeren van een bodemsanering en het realiseren en hebben van een uitbouw met liftput ter plaatse van Terminal 1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939</meta:user-defined>
    <meta:user-defined meta:name="OVERHEIDop.WsbID/DC.identifier">wsb-2018-29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AP 17</meta:user-defined>
    <meta:user-defined meta:name="OVERHEIDop.woonplaats">Schiphol</meta:user-defined>
    <meta:user-defined meta:name="OVERHEIDop.straatnaam">Vertrek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314|exb-2018-19696</meta:user-defined>
    <meta:user-defined meta:name="OVERHEID.EPSG28992/DC.spatial">112462 480209</meta:user-defined>
    <meta:user-defined meta:name="OVERHEIDop.versieInformatie"/>
  </office:meta>
</office:document-meta>
</file>