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321 diverse werkzaamheden ter hoogte van de Jan Plezierweg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maart 2018 een besluit genomen voor het uitvoeren van ontgravingen en het aanbrengen, tijdelijk hebben en weer wegnemen van stalen damwand voor het aanbrengen en hebben van een regenwatertank ter plaatse van het mortuarium gelegen aan de Jan Plezierweg te Schiphol.</text:p>
            <text:p text:style-name="common-al"/>
            <text:p text:style-name="common-al">De stukken liggen tot en met 9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8 maart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3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3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3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321 diverse werkzaamheden ter hoogte van de Jan Plezierweg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37</meta:user-defined>
    <meta:user-defined meta:name="OVERHEIDop.WsbID/DC.identifier">wsb-2018-29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BB 3</meta:user-defined>
    <meta:user-defined meta:name="OVERHEIDop.woonplaats">Schiphol</meta:user-defined>
    <meta:user-defined meta:name="OVERHEIDop.straatnaam">Jan Plezi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321|exb-2018-19694</meta:user-defined>
    <meta:user-defined meta:name="OVERHEID.EPSG28992/DC.spatial">111960 480380</meta:user-defined>
    <meta:user-defined meta:name="OVERHEIDop.versieInformatie"/>
  </office:meta>
</office:document-meta>
</file>