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ijzigen van een dam met duiker, Bermweg 99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846) het wijzigen van een bestaande dam met duiker in een overige watergang ter plaatse van de Bermweg 99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publicatie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3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wijzigen van een dam met duiker, Bermweg 99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35</meta:user-defined>
    <meta:user-defined meta:name="OVERHEIDop.WsbID/DC.identifier">wsb-2018-29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B 99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31 439312</meta:user-defined>
    <meta:user-defined meta:name="OVERHEIDop.versieInformatie"/>
  </office:meta>
</office:document-meta>
</file>