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ionderhoud aan water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Brabantse Delta maakt bekend dat vanaf 1 juni 2018 het jaarlijkse maaionderhoud start van de waterlopen Midden- en West-Brabant. Maaien is belangrijk, omdat het waterschap zo voorkomt dat waterlopen dichtgroeien en er wateroverlast kan ontstaan. </text:p>
            <text:p text:style-name="common-al"/>
            <text:p text:style-name="common-al">Op grond van de Keur van waterschap Brabantse Delta zijn de eigenaren en pachters van de gronden die langs de betreffende waterlopen zijn gelegen het volgende verplicht:</text:p>
            <text:p text:style-name="common-al"/>
            <text:p text:style-name="common-al">-het toelaten van het materieel;</text:p>
            <text:p text:style-name="common-al">-een strook van 5 meter breed naast de hoofdwatergangen moet goed toegankelijk zijn voor onderhoudsmachines. </text:p>
            <text:p text:style-name="common-al">-bomen en struiken dienen rechtstandig worden opgesnoeid en obstakels moeten worden verwijderd;</text:p>
            <text:p text:style-name="common-al">-het maaisel te ontvangen;</text:p>
            <text:p text:style-name="common-al">-het maaisel te verwijderen uit de strook die aan de watergang grenst.</text:p>
            <text:p text:style-name="common-al"/>
            <text:p text:style-name="common-al">Kijk voor alle informatie over het maaionderhoud op: www.brabantsedelta.nl/maaionderhoud of www.brabantsedelta.nl/keur.</text:p>
            <text:p text:style-name="common-al"/>
            <text:p text:style-name="last-al">Breda, 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93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3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3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ionderhoud aan waterlop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2934</meta:user-defined>
    <meta:user-defined meta:name="OVERHEIDop.WsbID/DC.identifier">wsb-2018-2934</meta:user-defined>
    <meta:user-defined meta:name="OVERHEID.TaxonomieBeleidsagenda/OVERHEID.category">Natuur en milieu | Organisatie en beleid</meta:user-defined>
    <meta:user-defined meta:name="OVERHEID.Waterschap/DC.spatial">Waterschap Brabantse Delta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gvop.Informatietype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op.versieInformatie"/>
  </office:meta>
</office:document-meta>
</file>