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graven van proefsleuven, Oostmaaslaan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0017) het graven van proefsleuven in de kern- en beschermingszone van de primaire waterkering ter plaatse van de Oostmaaslaan in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publicatie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931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931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931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graven van proefsleuven, Oostmaaslaan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2931</meta:user-defined>
    <meta:user-defined meta:name="OVERHEIDop.WsbID/DC.identifier">wsb-2018-293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63AP 91</meta:user-defined>
    <meta:user-defined meta:name="OVERHEIDop.woonplaats">Rotterdam</meta:user-defined>
    <meta:user-defined meta:name="OVERHEIDop.straatnaam">Oostmaaslaan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4852 436972</meta:user-defined>
    <meta:user-defined meta:name="OVERHEIDop.versieInformatie"/>
  </office:meta>
</office:document-meta>
</file>