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01026) Het met diverse voertuigen en voertuigcombinaties berijden van de Koolwijkseweg en de Schoonouwenseweg in Stolwijk.</text:p>
            <text:p text:style-name="common-al">De vergunningen en de ontheffingen liggen ter inzage bij het hoogheemraadschap. Voor nadere informatie kunt u contact opnemen, tel. nr. 010 45 37 300. Tegen de vergunningen/ontheffingen kunt u schriftelijk tot 6 weken na de bij de vergunningen genoemde publicatiedatum bezwaar indienen bij het hoogheemraadschap.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930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930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930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wichtsbeperking in de Krimpener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2930</meta:user-defined>
    <meta:user-defined meta:name="OVERHEIDop.WsbID/DC.identifier">wsb-2018-2930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21</meta:user-defined>
    <meta:user-defined meta:name="OVERHEIDop.woonplaats">Stolwijk</meta:user-defined>
    <meta:user-defined meta:name="OVERHEIDop.straatnaam">Koolwijkseweg</meta:user-defined>
    <meta:user-defined meta:name="OVERHEID.PostcodeHuisnummer/OVERHEIDop.postcodeHuisnummer">2821NX 30</meta:user-defined>
    <meta:user-defined meta:name="OVERHEIDop.straatnaam">Schoonouwense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2422 441373</meta:user-defined>
    <meta:user-defined meta:name="OVERHEID.EPSG28992/DC.spatial">114161 441849</meta:user-defined>
    <meta:user-defined meta:name="OVERHEIDop.versieInformatie"/>
  </office:meta>
</office:document-meta>
</file>