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0501 verleende vergunning voor Aanvraag watervergunning aanleg kabels Sluispolderweg 7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0501 verleende vergunning voor Aanvraag watervergunning aanleg kabels Sluispolderweg 77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93</meta:user-defined>
    <meta:user-defined meta:name="OVERHEIDop.WsbID/DC.identifier">wsb-2018-2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5HJ 77</meta:user-defined>
    <meta:user-defined meta:name="OVERHEIDop.woonplaats">Zaandam</meta:user-defined>
    <meta:user-defined meta:name="OVERHEIDop.straatnaam">Sluispol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303 492490</meta:user-defined>
    <meta:user-defined meta:name="OVERHEIDop.versieInformatie"/>
  </office:meta>
</office:document-meta>
</file>