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dam met duiker, Schollevaar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850) het verwijderen van een dam met duiker waardoor twee watergangen met elkaar worden verbonden, ter hoogte van de begraafplaats Schollevaar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2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een dam met duiker, Schollevaar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28</meta:user-defined>
    <meta:user-defined meta:name="OVERHEIDop.WsbID/DC.identifier">wsb-2018-29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GD 6</meta:user-defined>
    <meta:user-defined meta:name="OVERHEIDop.woonplaats">Capelle aan den IJssel</meta:user-defined>
    <meta:user-defined meta:name="OVERHEIDop.straatnaam">Tromp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98 440365</meta:user-defined>
    <meta:user-defined meta:name="OVERHEIDop.versieInformatie"/>
  </office:meta>
</office:document-meta>
</file>