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n Steen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162) Het onttrekken en lozen van grondwater bij werkzaamheden aan een te verwijderen gasleiding ter plaatse van de Jan Steenlaan in Zoetermeer. Tussen 9 april en 4 mei 2018 wordt er grondwater onttrokken en geloosd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n Steenlaan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27</meta:user-defined>
    <meta:user-defined meta:name="OVERHEIDop.WsbID/DC.identifier">wsb-2018-29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Jan Stee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24 451603</meta:user-defined>
    <meta:user-defined meta:name="OVERHEIDop.versieInformatie"/>
  </office:meta>
</office:document-meta>
</file>