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iverse percelen binnen de gemeente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kabels en leidingen binnen diverse primaire en secundaire watergangen, inclusief beschermingszone en binnen de overige waterkering 5303, inclusief beschermingszone, op diverse percelen binnen de gemeente Dalfsen. (<text:span text:style-name="nadrukcur">dossiernummer Z/18/017627; verzenddatum 28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2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2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2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iverse percelen binnen de gemeente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926</meta:user-defined>
    <meta:user-defined meta:name="OVERHEIDop.WsbID/DC.identifier">wsb-2018-29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meta:user-defined>
    <meta:user-defined meta:name="OVERHEIDop.woonplaats">Dalfsen</meta:user-defined>
    <meta:user-defined meta:name="OVERHEIDop.straatnaam">Schaapskooi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9840 499793</meta:user-defined>
    <meta:user-defined meta:name="OVERHEIDop.versieInformatie"/>
  </office:meta>
</office:document-meta>
</file>