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ingshofweg 14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plaatsen van een straatkast binnen primaire watergang SW.60.50, boven duiker SW.60.50-D891, nabij Dingshofweg 14 in Olst. (<text:span text:style-name="nadrukcur">dossiernummer Z/18/017741; verzenddatum 28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2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2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2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ingshofweg 14 in Ol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25</meta:user-defined>
    <meta:user-defined meta:name="OVERHEIDop.WsbID/DC.identifier">wsb-2018-292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21RE 14</meta:user-defined>
    <meta:user-defined meta:name="OVERHEIDop.woonplaats">Olst</meta:user-defined>
    <meta:user-defined meta:name="OVERHEIDop.straatnaam">Dingshof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192 484373</meta:user-defined>
    <meta:user-defined meta:name="OVERHEIDop.versieInformatie"/>
  </office:meta>
</office:document-meta>
</file>