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door middel van een pompproef voor bemaling van gebouw B en C, ter hoogte van Paalbergweg 26, 7351 AG Hoenderloo - AGV - WN2018-001113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door middel van een pompproef voor bemaling van gebouw B en C, ter hoogte van Paalbergweg 26, 7351 AG Hoenderloo. Het zaaknummer is WN2018-001113 Het maatwerkbesluit is genomen voor de periode die staat vermeld in de ingediende grondwatermelding.</text:p>
            <text:p text:style-name="tussenkopcur">Inzien van de stukken</text:p>
            <text:p text:style-name="common-al">Vanaf 30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1113 vermeldt, kunnen wij u sneller helpen.</text:p>
            <text:p text:style-name="last-al">Amsterdam, 30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2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door middel van een pompproef voor bemaling van gebouw B en C, ter hoogte van Paalbergweg 26, 7351 AG Hoenderloo - AGV - WN2018-00111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23</meta:user-defined>
    <meta:user-defined meta:name="OVERHEIDop.WsbID/DC.identifier">wsb-2018-29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7351AG 26</meta:user-defined>
    <meta:user-defined meta:name="OVERHEIDop.woonplaats">Hoenderloo</meta:user-defined>
    <meta:user-defined meta:name="OVERHEIDop.straatnaam">Paalberg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19652</meta:user-defined>
    <meta:user-defined meta:name="OVERHEIDop.externeBijlage">bijlage 1|exb-2018-19653</meta:user-defined>
    <meta:user-defined meta:name="OVERHEID.EPSG28992/DC.spatial">188850 458963</meta:user-defined>
    <meta:user-defined meta:name="OVERHEIDop.versieInformatie"/>
  </office:meta>
</office:document-meta>
</file>