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amperstraatweg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ontgraven van de voorhaven van de recreatieschutsluis binnen primaire waterkering 11, aan de Kamperstraatweg in Kamperveen. (<text:span text:style-name="nadrukcur">dossiernummer Z/18/016867; verzenddatum 28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2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Kamperstraatweg in Kamp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22</meta:user-defined>
    <meta:user-defined meta:name="OVERHEIDop.WsbID/DC.identifier">wsb-2018-29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meta:user-defined>
    <meta:user-defined meta:name="OVERHEIDop.woonplaats">Kamperveen</meta:user-defined>
    <meta:user-defined meta:name="OVERHEIDop.straatnaam">Kamper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689 503261</meta:user-defined>
    <meta:user-defined meta:name="OVERHEIDop.versieInformatie"/>
  </office:meta>
</office:document-meta>
</file>