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het verdiepen van het bestaande souterrain voor het realliseren van een volwaardige kelder, ter hoogte van Marnixstraat 157 H, 1015 VM Amsterdam - AGV - WN2018-00150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oor het verdiepen van het bestaande souterrain voor het realliseren van een volwaardige kelder, ter hoogte van Marnixstraat 157 H, 1015 VM Amsterdam. Het zaaknummer is WN2018-001500 Het maatwerkbesluit is genomen voor de periode die staat vermeld in de ingediende grondwatermelding.</text:p>
            <text:p text:style-name="tussenkopcur">Inzien van de stukken</text:p>
            <text:p text:style-name="common-al">Vanaf 30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1500 vermeldt, kunnen wij u sneller helpen.</text:p>
            <text:p text:style-name="last-al">Amsterdam, 30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2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2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2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oor het verdiepen van het bestaande souterrain voor het realliseren van een volwaardige kelder, ter hoogte van Marnixstraat 157 H, 1015 VM Amsterdam - AGV - WN2018-00150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21</meta:user-defined>
    <meta:user-defined meta:name="OVERHEIDop.WsbID/DC.identifier">wsb-2018-29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VG</meta:user-defined>
    <meta:user-defined meta:name="OVERHEIDop.woonplaats">Amsterdam</meta:user-defined>
    <meta:user-defined meta:name="OVERHEIDop.straatnaam">Marnix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19650</meta:user-defined>
    <meta:user-defined meta:name="OVERHEIDop.externeBijlage">bijlage 1|exb-2018-19651</meta:user-defined>
    <meta:user-defined meta:name="OVERHEID.EPSG28992/DC.spatial">120549 488314</meta:user-defined>
    <meta:user-defined meta:name="OVERHEIDop.versieInformatie"/>
  </office:meta>
</office:document-meta>
</file>