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boogzinker ten behoeve van mantelbuizen voor de Hortusbrug, ter hoogte van Nieuwe Herengracht 71, 1011 RR Amsterdam - AGV - WN2018-0020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aken van een boogzinker ten behoeve van mantelbuizen voor de Hortusbrug, ter hoogte van Nieuwe Herengracht 71, 1011 RR Amsterdam.</text:p>
            <text:p text:style-name="tussenkopcur">Inzien van de stukken</text:p>
            <text:p text:style-name="common-al">Vanaf 30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 Pacros, telefoon 06-52480292. Als u daarbij ons zaaknummer WN2018-002047 vermeldt, kunnen wij u sneller helpen.</text:p>
            <text:p text:style-name="common-al"/>
            <text:p text:style-name="last-al">Amsterdam, 3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boogzinker ten behoeve van mantelbuizen voor de Hortusbrug, ter hoogte van Nieuwe Herengracht 71, 1011 RR Amsterdam - AGV - WN2018-0020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20</meta:user-defined>
    <meta:user-defined meta:name="OVERHEIDop.WsbID/DC.identifier">wsb-2018-29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meta:user-defined>
    <meta:user-defined meta:name="OVERHEIDop.woonplaats">Amsterdam</meta:user-defined>
    <meta:user-defined meta:name="OVERHEIDop.straatnaam">Hortus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9648</meta:user-defined>
    <meta:user-defined meta:name="OVERHEIDop.externeBijlage">bijlage 1|exb-2018-19649</meta:user-defined>
    <meta:user-defined meta:name="OVERHEID.EPSG28992/DC.spatial">122295 486718</meta:user-defined>
    <meta:user-defined meta:name="OVERHEIDop.versieInformatie"/>
  </office:meta>
</office:document-meta>
</file>