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0493 verleende vergunning voor het leggen van een leiding in de waterkering en een berm van de weg, waarbij een waterloop wordt gekruist nabij Lagedijk 14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0493 verleende vergunning voor het leggen van een leiding in de waterkering en een berm van de weg, waarbij een waterloop wordt gekruist nabij Lagedijk 14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92</meta:user-defined>
    <meta:user-defined meta:name="OVERHEIDop.WsbID/DC.identifier">wsb-2018-2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L 14</meta:user-defined>
    <meta:user-defined meta:name="OVERHEIDop.woonplaats">Katwoude</meta:user-defined>
    <meta:user-defined meta:name="OVERHEIDop.straatnaam">Lag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246 498180</meta:user-defined>
    <meta:user-defined meta:name="OVERHEIDop.versieInformatie"/>
  </office:meta>
</office:document-meta>
</file>