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urgemeester Roelen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appartementencomplex met kelder aan de Burgemeester Roelenweg in Zwolle. (<text:span text:style-name="nadrukcur">dossiernummer Z/18/017530; verzenddatum 2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1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1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1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Burgemeester Roelen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19</meta:user-defined>
    <meta:user-defined meta:name="OVERHEIDop.WsbID/DC.identifier">wsb-2018-29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1</meta:user-defined>
    <meta:user-defined meta:name="OVERHEIDop.woonplaats">Zwolle</meta:user-defined>
    <meta:user-defined meta:name="OVERHEIDop.straatnaam">Burgemeester Roe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420 503503</meta:user-defined>
    <meta:user-defined meta:name="OVERHEIDop.versieInformatie"/>
  </office:meta>
</office:document-meta>
</file>