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0732) Het met personenauto’s en/of bedrijfsauto’s en met vrachtauto’s berijden van de Tiendweg in Krimpen aan de Lek.</text:p>
            <text:p text:style-name="common-al">De vergunningen en de ontheffingen liggen ter inzage bij het hoogheemraadschap. Voor nadere informatie kunt u contact opnemen, tel. nr. 010 45 37 300. Tegen de vergunningen/ontheffingen kunt u schriftelijk tot 6 weken na de bij de vergunningen genoemde publicatiedatum bezwaar indienen bij het hoogheemraadschap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918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1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1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918</meta:user-defined>
    <meta:user-defined meta:name="OVERHEIDop.WsbID/DC.identifier">wsb-2018-2918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LC</meta:user-defined>
    <meta:user-defined meta:name="OVERHEIDop.woonplaats">Krimpen aan de Lek</meta:user-defined>
    <meta:user-defined meta:name="OVERHEIDop.straatnaam">Tiend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318 434747</meta:user-defined>
    <meta:user-defined meta:name="OVERHEIDop.versieInformatie"/>
  </office:meta>
</office:document-meta>
</file>