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proefsleuven ter controle of de verbindingen trekvast zijn aangebracht, ter hoogte van Korte Ouderkerkerdijk 30, 1096 AC Amsterdam - AGV - WN2018-0012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proefsleuven ter controle of de verbindingen trekvast zijn aangebracht, ter hoogte van Korte Ouderkerkerdijk 30, 1096 AC Amsterdam.</text:p>
            <text:p text:style-name="tussenkopcur">Inzien van de stukken</text:p>
            <text:p text:style-name="common-al">Vanaf 30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8-001252 vermeldt, kunnen wij u sneller helpen.</text:p>
            <text:p text:style-name="common-al"/>
            <text:p text:style-name="last-al">Amsterdam, 30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1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1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1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proefsleuven ter controle of de verbindingen trekvast zijn aangebracht, ter hoogte van Korte Ouderkerkerdijk 30, 1096 AC Amsterdam - AGV - WN2018-00125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917</meta:user-defined>
    <meta:user-defined meta:name="OVERHEIDop.WsbID/DC.identifier">wsb-2018-29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AD 56</meta:user-defined>
    <meta:user-defined meta:name="OVERHEIDop.woonplaats">Amsterdam</meta:user-defined>
    <meta:user-defined meta:name="OVERHEIDop.straatnaam">Korte Ouderkerk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9642</meta:user-defined>
    <meta:user-defined meta:name="OVERHEIDop.externeBijlage">bijlage 1|exb-2018-19643</meta:user-defined>
    <meta:user-defined meta:name="OVERHEIDop.externeBijlage">bijlage 2|exb-2018-19644</meta:user-defined>
    <meta:user-defined meta:name="OVERHEID.EPSG28992/DC.spatial">122686 483568</meta:user-defined>
    <meta:user-defined meta:name="OVERHEIDop.versieInformatie"/>
  </office:meta>
</office:document-meta>
</file>