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28610 verleende vergunning voor het vernieuwen van de beschoeiing aan de Westdijk 38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16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1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1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28610 verleende vergunning voor het vernieuwen van de beschoeiing aan de Westdijk 38 in We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916</meta:user-defined>
    <meta:user-defined meta:name="OVERHEIDop.WsbID/DC.identifier">wsb-2018-291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4PC 38</meta:user-defined>
    <meta:user-defined meta:name="OVERHEIDop.woonplaats">Westbeemster</meta:user-defined>
    <meta:user-defined meta:name="OVERHEIDop.straatnaam">West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606 507322</meta:user-defined>
    <meta:user-defined meta:name="OVERHEIDop.versieInformatie"/>
  </office:meta>
</office:document-meta>
</file>