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650 verleende vergunning voor het verbreden van een dam met duiker  ten behoeve van een uitrit op de Noordervaart  ten oosten van nummer 17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650 verleende vergunning voor het verbreden van een dam met duiker  ten behoeve van een uitrit op de Noordervaart  ten oosten van nummer 17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15</meta:user-defined>
    <meta:user-defined meta:name="OVERHEIDop.WsbID/DC.identifier">wsb-2018-2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A 26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9 513082</meta:user-defined>
    <meta:user-defined meta:name="OVERHEIDop.versieInformatie"/>
  </office:meta>
</office:document-meta>
</file>