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dempen van een watergang en compensatie te graven water ten behoeve van de toename van verhard oppervlak, ter hoogte van Gein-Zuid 8 in Abcoude - AGV - WN2018-000987</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dempen van een watergang en compensatie te graven water ten behoeve van de toename van verhard oppervlak, ter hoogte van Gein-Zuid 8 in Abcoude.</text:p>
            <text:p text:style-name="tussenkopcur">Inzien van de stukken</text:p>
            <text:p text:style-name="common-al">Vanaf 30 maart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F.H. van Dijk, telefoon 06-12055609. Als u daarbij ons zaaknummer WN2018-000987 vermeldt, kunnen wij u sneller helpen.</text:p>
            <text:p text:style-name="common-al"/>
            <text:p text:style-name="last-al">Amsterdam, 30 maart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914</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914</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914</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dempen van een watergang en compensatie te graven water ten behoeve van de toename van verhard oppervlak, ter hoogte van Gein-Zuid 8 in Abcoude - AGV - WN2018-000987</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30</meta:user-defined>
    <meta:user-defined meta:name="OVERHEIDop.publicationIssue">2914</meta:user-defined>
    <meta:user-defined meta:name="OVERHEIDop.WsbID/DC.identifier">wsb-2018-2914</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391GT 8</meta:user-defined>
    <meta:user-defined meta:name="OVERHEIDop.woonplaats">Abcoude</meta:user-defined>
    <meta:user-defined meta:name="OVERHEIDop.straatnaam">Gein-Zuid</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8-19635</meta:user-defined>
    <meta:user-defined meta:name="OVERHEIDop.externeBijlage">bijlage 1|exb-2018-19636</meta:user-defined>
    <meta:user-defined meta:name="OVERHEID.EPSG28992/DC.spatial">127333 476311</meta:user-defined>
    <meta:user-defined meta:name="OVERHEIDop.versieInformatie"/>
  </office:meta>
</office:document-meta>
</file>