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671 verleende vergunning voor het herinrichten van de rijbaan en trottoir inclusief vervangen riolering en huisaansluitingen aan Meldijk en Sluisbuurt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671 verleende vergunning voor het herinrichten van de rijbaan en trottoir inclusief vervangen riolering en huisaansluitingen aan Meldijk en Sluisbuurt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12</meta:user-defined>
    <meta:user-defined meta:name="OVERHEIDop.WsbID/DC.identifier">wsb-2018-2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BB 12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429 504778</meta:user-defined>
    <meta:user-defined meta:name="OVERHEIDop.versieInformatie"/>
  </office:meta>
</office:document-meta>
</file>