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128422 verleende vergunning voor dempen van een sloot en verbreden van twee sloten ten westen van de Purmerenderweg, tussen/t.h.v. nummers 21 en 22 i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3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911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1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911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128422 verleende vergunning voor dempen van een sloot en verbreden van twee sloten ten westen van de Purmerenderweg, tussen/t.h.v. nummers 21 en 22 in Zuidoostbeemst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2911</meta:user-defined>
    <meta:user-defined meta:name="OVERHEIDop.WsbID/DC.identifier">wsb-2018-291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461DB 22</meta:user-defined>
    <meta:user-defined meta:name="OVERHEIDop.woonplaats">Zuidoostbeemster</meta:user-defined>
    <meta:user-defined meta:name="OVERHEIDop.straatnaam">Purmerender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6598 507891</meta:user-defined>
    <meta:user-defined meta:name="OVERHEIDop.versieInformatie"/>
  </office:meta>
</office:document-meta>
</file>