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0468 verleende vergunning voor het vervangen van gaszinkers in de regionale waterkering en waterloop door middel van open ontgraving nabij Zunderdorpergouw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-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1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0468 verleende vergunning voor het vervangen van gaszinkers in de regionale waterkering en waterloop door middel van open ontgraving nabij Zunderdorpergouw 29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91</meta:user-defined>
    <meta:user-defined meta:name="OVERHEIDop.WsbID/DC.identifier">wsb-2018-2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7AT 29a</meta:user-defined>
    <meta:user-defined meta:name="OVERHEIDop.woonplaats">Amsterdam</meta:user-defined>
    <meta:user-defined meta:name="OVERHEIDop.straatnaam">Zunderdorpergouw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956 490711</meta:user-defined>
    <meta:user-defined meta:name="OVERHEIDop.versieInformatie"/>
  </office:meta>
</office:document-meta>
</file>