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786 verleende vergunning voor het aanbrengen van onderwaterbeschoeiing langs de Broekerhaven nabij Zuiderdijk 6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786 verleende vergunning voor het aanbrengen van onderwaterbeschoeiing langs de Broekerhaven nabij Zuiderdijk 6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09</meta:user-defined>
    <meta:user-defined meta:name="OVERHEIDop.WsbID/DC.identifier">wsb-2018-29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MC 6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943 522226</meta:user-defined>
    <meta:user-defined meta:name="OVERHEIDop.versieInformatie"/>
  </office:meta>
</office:document-meta>
</file>