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911 verleende vergunning voor het vernieuwen van de steiger bij Charlotte van Pallandthof 119 i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08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08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911 verleende vergunning voor het vernieuwen van de steiger bij Charlotte van Pallandthof 119 in H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08</meta:user-defined>
    <meta:user-defined meta:name="OVERHEIDop.WsbID/DC.identifier">wsb-2018-290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28ZK 119</meta:user-defined>
    <meta:user-defined meta:name="OVERHEIDop.woonplaats">Hoorn</meta:user-defined>
    <meta:user-defined meta:name="OVERHEIDop.straatnaam">Charlotte van Pallandthof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6337 518658</meta:user-defined>
    <meta:user-defined meta:name="OVERHEIDop.versieInformatie"/>
  </office:meta>
</office:document-meta>
</file>