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4922 Verleende vergunning voor het dempen en graven van waterlopen, het zetten van een damwand en het plaatsen en verwijderen van een dam nabij Heemstederweg 5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4922 Verleende vergunning voor het dempen en graven van waterlopen, het zetten van een damwand en het plaatsen en verwijderen van een dam nabij Heemstederweg 5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7</meta:user-defined>
    <meta:user-defined meta:name="OVERHEIDop.WsbID/DC.identifier">wsb-2018-29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777 504897</meta:user-defined>
    <meta:user-defined meta:name="OVERHEIDop.versieInformatie"/>
  </office:meta>
</office:document-meta>
</file>